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20000071000069D5000006EDFF408F63B245383D.wmf" manifest:media-type="image/x-wmf"/>
  <manifest:file-entry manifest:full-path="Pictures/1000000000000CC000000990A002BA5B69C5261D.jpg" manifest:media-type="image/jpeg"/>
  <manifest:file-entry manifest:full-path="Pictures/100002010000010C0000018F8AF509CE1D1B07EF.png" manifest:media-type="image/png"/>
  <manifest:file-entry manifest:full-path="Pictures/10000000000001C0000001463E41968DFCD1B325.png" manifest:media-type="image/png"/>
  <manifest:file-entry manifest:full-path="Pictures/20000018000069D500005B43A4671C34391BC2B5.wmf" manifest:media-type="image/x-wmf"/>
  <manifest:file-entry manifest:full-path="Pictures/100000000000035400000478D2FCE7C1AB81651B.jpg" manifest:media-type="image/jpeg"/>
  <manifest:file-entry manifest:full-path="Pictures/1000000000000CC00000099093F777B4BCC9270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Comic Sans MS" svg:font-family="'Comic Sans MS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 draw:opacity="100%" draw:shadow="hidden"/>
    </style:style>
    <style:style style:name="gr2" style:family="graphic" style:parent-style-name="standard">
      <style:graphic-properties draw:stroke="solid" svg:stroke-width="0.106cm" svg:stroke-color="#cc0000" draw:fill="none" fo:padding-top="0.178cm" fo:padding-bottom="0.178cm" fo:padding-left="0.303cm" fo:padding-right="0.303cm" draw:shadow="hidden"/>
    </style:style>
    <style:style style:name="gr3" style:family="graphic" style:parent-style-name="standard">
      <style:graphic-properties draw:stroke="none" draw:fill="none" fo:min-height="17.571cm" fo:min-width="2.54cm" fo:padding-top="0.102cm" fo:padding-bottom="0.102cm" fo:padding-left="0.102cm" fo:padding-right="0.102cm"/>
    </style:style>
    <style:style style:name="gr4" style:family="graphic" style:parent-style-name="standard">
      <style:graphic-properties draw:stroke="dash" draw:stroke-dash="Dash_5f_0" svg:stroke-width="0cm" svg:stroke-color="#ff0000" svg:stroke-linecap="butt" draw:fill="none" draw:shadow="hidden"/>
    </style:style>
    <style:style style:name="gr5" style:family="graphic" style:parent-style-name="standard">
      <style:graphic-properties draw:stroke="none" draw:fill="none" fo:min-height="3.337cm" fo:min-width="2.54cm" fo:padding-top="0.101cm" fo:padding-bottom="0.101cm" fo:padding-left="0.101cm" fo:padding-right="0.101cm"/>
    </style:style>
    <style:style style:name="gr6" style:family="graphic" style:parent-style-name="standard">
      <style:graphic-properties draw:stroke="none" draw:fill="none" fo:min-height="7.798cm" fo:min-width="2.54cm" fo:padding-top="0.101cm" fo:padding-bottom="0.101cm" fo:padding-left="0.101cm" fo:padding-right="0.101cm"/>
    </style:style>
    <style:style style:name="gr7" style:family="graphic" style:parent-style-name="standard">
      <style:graphic-properties draw:stroke="none" draw:fill="solid" draw:fill-color="#ff0000" draw:opacity="100%" draw:shadow="hidden"/>
    </style:style>
    <style:style style:name="gr8" style:family="graphic" style:parent-style-name="standard">
      <style:graphic-properties draw:stroke="none" draw:fill="solid" draw:fill-color="#ffff66" draw:opacity="100%" draw:shadow="hidden"/>
    </style:style>
    <style:style style:name="gr9" style:family="graphic" style:parent-style-name="standard">
      <style:graphic-properties draw:stroke="none" draw:fill="none" draw:textarea-vertical-align="middle" fo:min-height="0.937cm" fo:min-width="2.54cm" fo:padding-top="0.101cm" fo:padding-bottom="0.101cm" fo:padding-left="0.101cm" fo:padding-right="0.101cm"/>
    </style:style>
    <style:style style:name="gr10" style:family="graphic" style:parent-style-name="standard">
      <style:graphic-properties draw:stroke="none" draw:fill="solid" draw:fill-color="#ffffff" draw:opacity="100%" draw:shadow="hidden"/>
    </style:style>
    <style:style style:name="gr11" style:family="graphic" style:parent-style-name="standard">
      <style:graphic-properties draw:stroke="dash" draw:stroke-dash="Dash_5f_1" svg:stroke-width="0.018cm" svg:stroke-color="#ff0000" svg:stroke-linecap="butt" draw:fill="none" fo:padding-top="0.134cm" fo:padding-bottom="0.134cm" fo:padding-left="0.259cm" fo:padding-right="0.259cm" draw:shadow="hidden"/>
    </style:style>
    <style:style style:name="gr12" style:family="graphic" style:parent-style-name="standard">
      <style:graphic-properties draw:stroke="none" draw:fill="none" fo:min-height="4.709cm" fo:min-width="2.54cm" fo:padding-top="0.101cm" fo:padding-bottom="0.101cm" fo:padding-left="0.101cm" fo:padding-right="0.101cm"/>
    </style:style>
    <style:style style:name="gr13" style:family="graphic" style:parent-style-name="standard">
      <style:graphic-properties draw:stroke="none" draw:fill="none" fo:min-height="1.439cm" fo:min-width="2.54cm" fo:padding-top="0.101cm" fo:padding-bottom="0.101cm" fo:padding-left="0.101cm" fo:padding-right="0.101cm"/>
    </style:style>
    <style:style style:name="gr14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5" style:family="graphic" style:parent-style-name="standard">
      <style:graphic-properties draw:stroke="none" draw:fill="none" draw:textarea-vertical-align="bottom" fo:min-height="0.952cm" fo:min-width="2.54cm" fo:padding-top="0.101cm" fo:padding-bottom="0.101cm" fo:padding-left="0.101cm" fo:padding-right="0.101cm"/>
    </style:style>
    <style:style style:name="gr16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17" style:family="graphic" style:parent-style-name="standard">
      <style:graphic-properties draw:stroke="none" draw:fill="gradient" draw:fill-gradient-name="Gradient_5f_0" draw:shadow="hidden"/>
    </style:style>
    <style:style style:name="gr18" style:family="graphic" style:parent-style-name="standard">
      <style:graphic-properties draw:stroke="solid" svg:stroke-width="0.08cm" svg:stroke-color="#cc0000" draw:fill="none" fo:padding-top="0.165cm" fo:padding-bottom="0.165cm" fo:padding-left="0.29cm" fo:padding-right="0.29cm" draw:shadow="hidden"/>
    </style:style>
    <style:style style:name="gr19" style:family="graphic" style:parent-style-name="standard">
      <style:graphic-properties draw:stroke="none" draw:fill="none" draw:textarea-vertical-align="middle" fo:min-height="2.377cm" fo:min-width="2.54cm" fo:padding-top="0.101cm" fo:padding-bottom="0.101cm" fo:padding-left="0.101cm" fo:padding-right="0.101cm"/>
    </style:style>
    <style:style style:name="gr20" style:family="graphic" style:parent-style-name="standard">
      <style:graphic-properties draw:stroke="none" draw:fill="none" draw:textarea-vertical-align="bottom" fo:min-height="2.559cm" fo:min-width="2.54cm" fo:padding-top="0.101cm" fo:padding-bottom="0.101cm" fo:padding-left="0.101cm" fo:padding-right="0.101cm"/>
    </style:style>
    <style:style style:name="gr21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22" style:family="graphic" style:parent-style-name="standard">
      <style:graphic-properties draw:stroke="solid" svg:stroke-width="0.088cm" svg:stroke-color="#ff0000" draw:fill="none" fo:padding-top="0.169cm" fo:padding-bottom="0.169cm" fo:padding-left="0.294cm" fo:padding-right="0.294cm" draw:shadow="hidden"/>
    </style:style>
    <style:style style:name="gr23" style:family="graphic" style:parent-style-name="standard">
      <style:graphic-properties draw:stroke="none" draw:fill="none" fo:min-height="0.989cm" fo:min-width="2.54cm" fo:padding-top="0.101cm" fo:padding-bottom="0.101cm" fo:padding-left="0.101cm" fo:padding-right="0.101cm"/>
    </style:style>
    <style:style style:name="gr24" style:family="graphic" style:parent-style-name="standard">
      <style:graphic-properties draw:stroke="none" draw:fill="none" fo:min-height="8.598cm" fo:min-width="2.54cm" fo:padding-top="0.101cm" fo:padding-bottom="0.101cm" fo:padding-left="0.101cm" fo:padding-right="0.101cm"/>
    </style:style>
    <style:style style:name="gr25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26" style:family="graphic" style:parent-style-name="standard">
      <style:graphic-properties draw:stroke="none" draw:fill="none" fo:min-height="2.441cm" fo:min-width="2.54cm" fo:padding-top="0.101cm" fo:padding-bottom="0.101cm" fo:padding-left="0.101cm" fo:padding-right="0.101cm"/>
    </style:style>
    <style:style style:name="gr27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28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9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30" style:family="graphic" style:parent-style-name="standard">
      <style:graphic-properties draw:stroke="solid" svg:stroke-width="0.035cm" svg:stroke-color="#000000" draw:fill="none" fo:padding-top="0.142cm" fo:padding-bottom="0.142cm" fo:padding-left="0.267cm" fo:padding-right="0.267cm" draw:shadow="hidden"/>
    </style:style>
    <style:style style:name="gr31" style:family="graphic" style:parent-style-name="standard">
      <style:graphic-properties draw:stroke="dash" draw:stroke-dash="Dash_5f_2" svg:stroke-width="0.106cm" svg:stroke-color="#cc0000" svg:stroke-linecap="butt" draw:fill="none" fo:padding-top="0.178cm" fo:padding-bottom="0.178cm" fo:padding-left="0.303cm" fo:padding-right="0.303cm" draw:shadow="hidden"/>
    </style:style>
    <style:style style:name="gr32" style:family="graphic" style:parent-style-name="standard">
      <style:graphic-properties draw:stroke="none" draw:fill="none" fo:min-height="17.345cm" fo:min-width="2.54cm" fo:padding-top="0.101cm" fo:padding-bottom="0.101cm" fo:padding-left="0.101cm" fo:padding-right="0.101cm"/>
    </style:style>
    <style:style style:name="gr33" style:family="graphic" style:parent-style-name="standard">
      <style:graphic-properties draw:stroke="none" draw:fill="none" fo:min-height="16.945cm" fo:min-width="2.54cm" fo:padding-top="0.101cm" fo:padding-bottom="0.101cm" fo:padding-left="0.101cm" fo:padding-right="0.101cm"/>
    </style:style>
    <style:style style:name="gr34" style:family="graphic" style:parent-style-name="standard">
      <style:graphic-properties draw:stroke="none" draw:fill="gradient" draw:fill-gradient-name="Gradient_5f_1" draw:opacity-name="Transparency_5f_0" draw:shadow="hidden"/>
    </style:style>
    <style:style style:name="gr35" style:family="graphic" style:parent-style-name="standard">
      <style:graphic-properties draw:stroke="none" draw:fill="gradient" draw:fill-gradient-name="Gradient_5f_1" draw:shadow="hidden"/>
    </style:style>
    <style:style style:name="gr36" style:family="graphic" style:parent-style-name="standard">
      <style:graphic-properties draw:stroke="none" draw:fill="none" fo:min-height="1.389cm" fo:min-width="2.54cm" fo:padding-top="0.101cm" fo:padding-bottom="0.101cm" fo:padding-left="0.101cm" fo:padding-right="0.101cm"/>
    </style:style>
    <style:style style:name="gr37" style:family="graphic" style:parent-style-name="standard">
      <style:graphic-properties draw:stroke="none" draw:fill="solid" draw:fill-color="#e60000" draw:opacity="100%" draw:shadow="hidden"/>
    </style:style>
    <style:style style:name="gr38" style:family="graphic" style:parent-style-name="standard">
      <style:graphic-properties draw:stroke="none" draw:fill="none" fo:min-height="18.396cm" fo:min-width="2.54cm" fo:padding-top="0.102cm" fo:padding-bottom="0.102cm" fo:padding-left="0.102cm" fo:padding-right="0.102cm"/>
    </style:style>
    <style:style style:name="gr39" style:family="graphic" style:parent-style-name="standard">
      <style:graphic-properties draw:stroke="none" draw:fill="none" fo:min-height="1.388cm" fo:min-width="2.54cm" fo:padding-top="0.101cm" fo:padding-bottom="0.101cm" fo:padding-left="0.101cm" fo:padding-right="0.101cm"/>
    </style:style>
    <style:style style:name="gr40" style:family="graphic" style:parent-style-name="standard">
      <style:graphic-properties draw:stroke="none" draw:fill="none" fo:min-height="19.145cm" fo:min-width="2.54cm" fo:padding-top="0.101cm" fo:padding-bottom="0.101cm" fo:padding-left="0.101cm" fo:padding-right="0.101cm"/>
    </style:style>
    <style:style style:name="gr41" style:family="graphic" style:parent-style-name="standard">
      <style:graphic-properties draw:stroke="none" draw:fill="bitmap" draw:fill-image-name="Bitmap_5f_8" style:repeat="stretch" draw:fill-image-ref-point="top-left" draw:shadow="hidden"/>
    </style:style>
    <style:style style:name="gr42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P1" style:family="paragraph">
      <loext:graphic-properties draw:fill="solid" draw:fill-color="#ffff99" draw:opacity="100%"/>
    </style:style>
    <style:style style:name="P2" style:family="paragraph">
      <loext:graphic-properties draw:fill="none"/>
    </style:style>
    <style:style style:name="P3" style:family="paragraph">
      <style:paragraph-properties fo:margin-top="0cm" fo:margin-bottom="0.127cm" fo:text-align="center"/>
    </style:style>
    <style:style style:name="P4" style:family="paragraph">
      <loext:graphic-properties draw:fill="none"/>
      <style:paragraph-properties fo:margin-top="0cm" fo:margin-bottom="0.127cm" fo:text-align="center"/>
    </style:style>
    <style:style style:name="P5" style:family="paragraph">
      <style:paragraph-properties fo:margin-left="0cm" fo:margin-right="0cm" fo:text-align="justify" fo:text-indent="1.249cm"/>
    </style:style>
    <style:style style:name="P6" style:family="paragraph">
      <style:paragraph-properties fo:margin-left="0.164cm" fo:margin-right="0.246cm" fo:text-align="justify" fo:text-indent="0.041cm"/>
    </style:style>
    <style:style style:name="P7" style:family="paragraph">
      <loext:graphic-properties draw:fill="solid" draw:fill-color="#ff0000" draw:opacity="100%"/>
    </style:style>
    <style:style style:name="P8" style:family="paragraph">
      <loext:graphic-properties draw:fill="solid" draw:fill-color="#ffff66" draw:opacity="100%"/>
    </style:style>
    <style:style style:name="P9" style:family="paragraph">
      <loext:graphic-properties draw:fill="solid" draw:fill-color="#ffffff" draw:opacity="100%"/>
    </style:style>
    <style:style style:name="P10" style:family="paragraph">
      <style:paragraph-properties fo:text-align="center"/>
    </style:style>
    <style:style style:name="P11" style:family="paragraph">
      <loext:graphic-properties draw:fill="bitmap" draw:fill-image-name="Bitmap_5f_1" style:repeat="stretch" draw:fill-image-ref-point="top-left"/>
    </style:style>
    <style:style style:name="P12" style:family="paragraph">
      <loext:graphic-properties draw:fill="gradient" draw:fill-gradient-name="Gradient_5f_0" draw:opacity-name="Transparency_5f_0"/>
    </style:style>
    <style:style style:name="P13" style:family="paragraph">
      <loext:graphic-properties draw:fill="gradient" draw:fill-gradient-name="Gradient_5f_0"/>
    </style:style>
    <style:style style:name="P14" style:family="paragraph">
      <loext:graphic-properties draw:fill="bitmap" draw:fill-image-name="Bitmap_5f_2" style:repeat="stretch" draw:fill-image-ref-point="top-left"/>
    </style:style>
    <style:style style:name="P15" style:family="paragraph">
      <style:paragraph-properties fo:margin-top="0.212cm" fo:margin-bottom="0cm" fo:line-height="75%" fo:text-align="center"/>
    </style:style>
    <style:style style:name="P16" style:family="paragraph">
      <style:paragraph-properties fo:margin-left="1cm" fo:margin-right="0cm" fo:text-align="justify" fo:text-indent="-0.5cm"/>
    </style:style>
    <style:style style:name="P17" style:family="paragraph">
      <style:paragraph-properties fo:margin-left="0.5cm" fo:margin-right="0cm" fo:text-align="justify" fo:text-indent="0cm"/>
    </style:style>
    <style:style style:name="P18" style:family="paragraph">
      <loext:graphic-properties draw:fill="bitmap" draw:fill-image-name="Bitmap_5f_4" style:repeat="stretch" draw:fill-image-ref-point="top-left"/>
    </style:style>
    <style:style style:name="P19" style:family="paragraph">
      <loext:graphic-properties draw:fill="bitmap" draw:fill-image-name="Bitmap_5f_6" style:repeat="stretch" draw:fill-image-ref-point="top-left"/>
    </style:style>
    <style:style style:name="P20" style:family="paragraph">
      <loext:graphic-properties draw:fill="bitmap" draw:fill-image-name="Bitmap_5f_0" style:repeat="stretch" draw:fill-image-ref-point="top-left"/>
    </style:style>
    <style:style style:name="P21" style:family="paragraph">
      <style:paragraph-properties fo:text-align="justify"/>
    </style:style>
    <style:style style:name="P22" style:family="paragraph">
      <style:paragraph-properties fo:text-align="start"/>
    </style:style>
    <style:style style:name="P23" style:family="paragraph">
      <loext:graphic-properties draw:fill="gradient" draw:fill-gradient-name="Gradient_5f_1" draw:opacity-name="Transparency_5f_0"/>
    </style:style>
    <style:style style:name="P24" style:family="paragraph">
      <loext:graphic-properties draw:fill="gradient" draw:fill-gradient-name="Gradient_5f_1"/>
    </style:style>
    <style:style style:name="P25" style:family="paragraph">
      <style:paragraph-properties fo:line-height="75%" fo:text-align="center"/>
    </style:style>
    <style:style style:name="P26" style:family="paragraph">
      <loext:graphic-properties draw:fill="solid" draw:fill-color="#e60000" draw:opacity="100%"/>
    </style:style>
    <style:style style:name="P27" style:family="paragraph">
      <loext:graphic-properties draw:fill="bitmap" draw:fill-image-name="Bitmap_5f_8" style:repeat="stretch" draw:fill-image-ref-point="top-left"/>
    </style:style>
    <style:style style:name="P28" style:family="paragraph">
      <loext:graphic-properties draw:fill="bitmap" draw:fill-image-name="Bitmap_5f_9" style:repeat="stretch" draw:fill-image-ref-point="top-left"/>
    </style:style>
    <style:style style:name="T1" style:family="text">
      <style:text-properties fo:color="#ff0000"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T2" style:family="text">
      <style:text-properties fo:color="#000000" style:font-name="Comic Sans MS" fo:font-size="4pt" fo:font-weight="bold" style:font-name-asian="Comic Sans MS" style:font-size-asian="4pt" style:font-weight-asian="bold" style:font-name-complex="Comic Sans MS" style:font-size-complex="4pt" style:font-weight-complex="bold"/>
    </style:style>
    <style:style style:name="T3" style:family="text">
      <style:text-properties fo:color="#000000" style:font-name="Comic Sans MS" fo:font-size="10pt" style:font-name-asian="Comic Sans MS" style:font-size-asian="10pt" style:font-name-complex="Comic Sans MS" style:font-size-complex="10pt"/>
    </style:style>
    <style:style style:name="T4" style:family="text">
      <style:text-properties fo:color="#ff0000" style:font-name="Comic Sans MS" fo:font-size="24pt" fo:font-weight="bold" style:font-name-asian="Comic Sans MS" style:font-size-asian="24pt" style:font-weight-asian="bold" style:font-name-complex="Comic Sans MS" style:font-size-complex="24pt" style:font-weight-complex="bold"/>
    </style:style>
    <style:style style:name="T5" style:family="text">
      <style:text-properties fo:color="#000000"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T6" style:family="text">
      <style:text-properties fo:color="#000000" style:font-name="Comic Sans MS" fo:font-size="14pt" fo:font-weight="bold" style:font-name-asian="Comic Sans MS" style:font-size-asian="14pt" style:font-weight-asian="bold" style:font-name-complex="Comic Sans MS" style:font-size-complex="14pt" style:font-weight-complex="bold"/>
    </style:style>
    <style:style style:name="T7" style:family="text">
      <style:text-properties fo:color="#cc0000" style:font-name="Arial Black" fo:font-size="16pt" style:font-name-asian="Arial Black" style:font-size-asian="16pt" style:font-name-complex="Arial Black" style:font-size-complex="16pt"/>
    </style:style>
    <style:style style:name="T8" style:family="text">
      <style:text-properties fo:color="#000000" style:font-name="Comic Sans MS" fo:font-size="16pt" fo:font-weight="bold" style:font-name-asian="Comic Sans MS" style:font-size-asian="16pt" style:font-weight-asian="bold" style:font-name-complex="Comic Sans MS" style:font-size-complex="16pt" style:font-weight-complex="bold"/>
    </style:style>
    <style:style style:name="T9" style:family="text">
      <style:text-properties fo:color="#cc0000" style:font-name="Comic Sans MS" fo:font-size="16pt" fo:font-weight="bold" style:font-name-asian="Comic Sans MS" style:font-size-asian="16pt" style:font-weight-asian="bold" style:font-name-complex="Comic Sans MS" style:font-size-complex="16pt" style:font-weight-complex="bold"/>
    </style:style>
    <style:style style:name="T10" style:family="text">
      <style:text-properties fo:color="#cc0000" style:font-name="Comic Sans MS" fo:font-size="14pt" fo:font-weight="bold" style:font-name-asian="Comic Sans MS" style:font-size-asian="14pt" style:font-weight-asian="bold" style:font-name-complex="Comic Sans MS" style:font-size-complex="14pt" style:font-weight-complex="bold"/>
    </style:style>
    <style:style style:name="T11" style:family="text">
      <style:text-properties fo:color="#000000" style:font-name="Comic Sans MS" fo:font-size="4pt" style:font-name-asian="Comic Sans MS" style:font-size-asian="4pt" style:font-name-complex="Comic Sans MS" style:font-size-complex="4pt"/>
    </style:style>
    <style:style style:name="T12" style:family="text">
      <style:text-properties fo:color="#333333" style:font-name="Verdana" fo:font-size="9.80000019073486pt" fo:font-weight="bold" style:font-name-asian="Verdana" style:font-size-asian="9.80000019073486pt" style:font-weight-asian="bold" style:font-name-complex="Verdana" style:font-size-complex="9.80000019073486pt" style:font-weight-complex="bold"/>
    </style:style>
    <style:style style:name="T13" style:family="text">
      <style:text-properties fo:color="#333333" style:font-name="Verdana" fo:font-size="9.80000019073486pt" style:font-name-asian="Verdana" style:font-size-asian="9.80000019073486pt" style:font-name-complex="Verdana" style:font-size-complex="9.80000019073486pt"/>
    </style:style>
    <style:style style:name="T14" style:family="text"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T15" style:family="text">
      <style:text-properties fo:color="#00aa00"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16" style:family="text">
      <style:text-properties fo:color="#00aa00"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17" style:family="text">
      <style:text-properties fo:color="#000000" style:font-name="Comic Sans MS" fo:font-size="9pt" style:font-name-asian="Comic Sans MS" style:font-size-asian="9pt" style:font-name-complex="Comic Sans MS" style:font-size-complex="9pt"/>
    </style:style>
    <style:style style:name="T18" style:family="text">
      <style:text-properties fo:color="#000000" style:font-name="Comic Sans MS" fo:font-size="9pt" fo:font-weight="bold" style:font-name-asian="Comic Sans MS" style:font-size-asian="9pt" style:font-weight-asian="bold" style:font-name-complex="Comic Sans MS" style:font-size-complex="9pt" style:font-weight-complex="bold"/>
    </style:style>
    <style:style style:name="T19" style:family="text">
      <style:text-properties fo:color="#7dbe37" style:font-name="Verdana" fo:font-size="16.5pt" style:font-name-asian="Verdana" style:font-size-asian="16.5pt" style:font-name-complex="Verdana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olygon draw:style-name="gr1" draw:text-style-name="P1" draw:layer="layout" svg:width="8.003cm" svg:height="19.395cm" svg:x="1.1cm" svg:y="1.753cm" svg:viewBox="0 0 8004 19396" draw:points="0,0 8004,0 8004,19396 0,19396">
            <text:p/>
          </draw:polygon>
          <draw:polygon draw:style-name="gr2" draw:text-style-name="P2" draw:layer="layout" svg:width="8.003cm" svg:height="19.448cm" svg:x="1.1cm" svg:y="1.7cm" svg:viewBox="0 0 8004 19449" draw:points="0,0 8004,0 8004,19449 0,19449">
            <text:p/>
          </draw:polygon>
        </draw:g>
        <draw:g>
          <draw:polygon draw:style-name="gr1" draw:text-style-name="P1" draw:layer="layout" svg:width="8.3cm" svg:height="17.827cm" svg:x="20.8cm" svg:y="2.388cm" svg:viewBox="0 0 8301 17828" draw:points="0,0 8301,0 8301,17828 0,17828">
            <text:p/>
          </draw:polygon>
          <draw:polygon draw:style-name="gr2" draw:text-style-name="P2" draw:layer="layout" svg:width="8.3cm" svg:height="17.88cm" svg:x="20.8cm" svg:y="2.336cm" svg:viewBox="0 0 8301 17881" draw:points="0,0 8301,0 8301,17881 0,17881">
            <text:p/>
          </draw:polygon>
          <draw:frame draw:style-name="gr3" draw:text-style-name="P2" draw:layer="layout" svg:width="8.3cm" svg:height="17.775cm" svg:x="20.8cm" svg:y="2.441cm">
            <draw:text-box>
              <text:p/>
            </draw:text-box>
          </draw:frame>
        </draw:g>
        <draw:g>
          <draw:polygon draw:style-name="gr4" draw:text-style-name="P2" draw:layer="layout" svg:width="4.612cm" svg:height="3.766cm" svg:x="2.4cm" svg:y="13.9cm" svg:viewBox="0 0 4613 3767" draw:points="0,232 4428,0 4613,3536 185,3767">
            <text:p/>
          </draw:polygon>
          <draw:frame draw:style-name="gr5" draw:text-style-name="P4" draw:layer="layout" svg:width="4.432cm" svg:height="3.539cm" draw:transform="rotate (0.0521853446346305) translate (2.4cm 14.132cm)">
            <draw:text-box>
              <text:p text:style-name="P3"><text:span text:style-name="T1">Помогите </text:span></text:p>
              <text:p text:style-name="P3"><text:span text:style-name="T1">Вашему </text:span></text:p>
              <text:p text:style-name="P3"><text:span text:style-name="T1">ребенку </text:span></text:p>
            </draw:text-box>
          </draw:frame>
        </draw:g>
        <draw:frame draw:style-name="gr6" draw:text-style-name="P2" draw:layer="layout" svg:width="7.4cm" svg:height="8cm" svg:x="1.2cm" svg:y="12.2cm">
          <draw:text-box>
            <text:p text:style-name="P5"><text:span text:style-name="T2"/></text:p>
            <text:p text:style-name="P6"><text:span text:style-name="T3"/></text:p>
          </draw:text-box>
        </draw:frame>
        <draw:path draw:style-name="gr7" draw:text-style-name="P7" draw:layer="layout" svg:width="0.716cm" svg:height="0.6cm" svg:x="21.229cm" svg:y="13.156cm" svg:viewBox="0 0 717 601" svg:d="M717 288l-717 313v-601zM717 288z">
          <text:p/>
        </draw:path>
        <draw:g>
          <draw:polygon draw:style-name="gr8" draw:text-style-name="P8" draw:layer="layout" svg:width="6.296cm" svg:height="1.602cm" svg:x="21.967cm" svg:y="18.184cm" svg:viewBox="0 0 6297 1603" draw:points="0,435 6215,0 6297,1168 81,1603">
            <text:p/>
          </draw:polygon>
          <draw:frame draw:style-name="gr9" draw:text-style-name="P2" draw:layer="layout" svg:width="5.764cm" svg:height="1.139cm" svg:x="22.215cm" svg:y="18.408cm">
            <draw:text-box>
              <text:p/>
            </draw:text-box>
          </draw:frame>
        </draw:g>
        <draw:g>
          <draw:polygon draw:style-name="gr10" draw:text-style-name="P9" draw:layer="layout" svg:width="6.077cm" svg:height="3.531cm" svg:x="22cm" svg:y="11.989cm" svg:viewBox="0 0 6078 3532" draw:points="0,0 6078,0 6078,3532 0,3532">
            <text:p/>
          </draw:polygon>
          <draw:polygon draw:style-name="gr11" draw:text-style-name="P2" draw:layer="layout" svg:width="6.077cm" svg:height="3.54cm" svg:x="22cm" svg:y="11.98cm" svg:viewBox="0 0 6078 3541" draw:points="0,0 6078,0 6078,3541 0,3541">
            <text:p/>
          </draw:polygon>
          <draw:frame draw:style-name="gr12" draw:text-style-name="P2" draw:layer="layout" svg:width="6.077cm" svg:height="4.911cm" svg:x="22cm" svg:y="11.998cm">
            <draw:text-box>
              <text:p text:style-name="P10"><text:span text:style-name="T4">Правила </text:span></text:p>
              <text:p text:style-name="P10"><text:span text:style-name="T4">Советы <text:s text:c="2"/>Рекомендации </text:span></text:p>
            </draw:text-box>
          </draw:frame>
        </draw:g>
        <draw:frame draw:style-name="gr13" draw:text-style-name="P2" draw:layer="layout" svg:width="8.845cm" svg:height="1.641cm" draw:transform="rotate (-0.0523598775598304) translate (10.85cm 10.817cm)">
          <draw:text-box>
            <text:p text:style-name="P10"><text:span text:style-name="T5">тел. 8-912-648-54-49 </text:span></text:p>
          </draw:text-box>
        </draw:frame>
        <draw:polygon draw:style-name="gr14" draw:text-style-name="P11" draw:layer="layout" svg:width="3cm" svg:height="2.174cm" svg:x="13.356cm" svg:y="8.6cm" svg:viewBox="0 0 3001 2175" draw:points="0,0 3001,0 3001,2175 0,2175">
          <text:p/>
        </draw:polygon>
        <draw:frame draw:style-name="gr15" draw:text-style-name="P2" draw:layer="layout" svg:width="8.84cm" svg:height="1.154cm" svg:x="10.874cm" svg:y="17.246cm">
          <draw:text-box>
            <text:p text:style-name="P10"><text:span text:style-name="T6">e-mail: tverina1574@mail.ru </text:span></text:p>
          </draw:text-box>
        </draw:frame>
        <draw:g>
          <draw:polygon draw:style-name="gr16" draw:text-style-name="P12" draw:layer="layout" svg:width="6.307cm" svg:height="1.294cm" svg:x="11.97cm" svg:y="18.6cm" svg:viewBox="0 0 6308 1295" draw:points="50,0 6308,328 6257,1295 0,966">
            <text:p/>
          </draw:polygon>
          <draw:path draw:style-name="gr17" draw:text-style-name="P13" draw:layer="layout" svg:width="0.968cm" svg:height="0.968cm" svg:x="11.994cm" svg:y="18.625cm" svg:viewBox="0 0 969 969" svg:d="M968 511c-5 88-29 163-77 238-49 74-107 127-187 167-79 41-156 57-245 53-89-5-163-29-238-78-75-48-127-107-168-186-40-80-57-156-52-245v-1c5-88 29-163 77-238 49-74 107-127 187-167 79-41 156-57 245-53 89 5 163 29 238 78 75 48 127 107 168 186 40 80 57 156 52 245zM968 511z">
            <text:p/>
          </draw:path>
          <draw:path draw:style-name="gr17" draw:text-style-name="P13" draw:layer="layout" svg:width="0.968cm" svg:height="0.968cm" svg:x="13.317cm" svg:y="18.694cm" svg:viewBox="0 0 969 969" svg:d="M968 511c-5 88-29 163-77 238-49 74-107 127-187 167-79 41-156 57-245 53-89-5-163-29-238-78-75-48-127-107-168-186-40-80-57-156-52-245v-1c5-88 29-163 77-238 49-74 107-127 187-167 79-41 156-57 245-53 89 5 163 29 238 78 75 48 127 107 168 186 40 80 57 156 52 245zM968 511z">
            <text:p/>
          </draw:path>
          <draw:path draw:style-name="gr17" draw:text-style-name="P13" draw:layer="layout" svg:width="0.968cm" svg:height="0.968cm" svg:x="14.64cm" svg:y="18.763cm" svg:viewBox="0 0 969 969" svg:d="M968 511c-5 88-29 163-77 238-49 74-107 127-187 167-79 41-156 57-245 53-89-5-163-29-238-78-75-48-127-107-168-186-40-80-57-156-52-245v-1c5-88 29-163 77-238 49-74 107-127 187-167 79-41 156-57 245-53 89 5 163 29 238 78 75 48 127 107 168 186 40 80 57 156 52 245zM968 511z">
            <text:p/>
          </draw:path>
          <draw:path draw:style-name="gr17" draw:text-style-name="P13" draw:layer="layout" svg:width="0.968cm" svg:height="0.968cm" svg:x="15.962cm" svg:y="18.833cm" svg:viewBox="0 0 969 969" svg:d="M968 511c-5 88-29 163-77 238-49 74-107 127-187 167-79 41-156 57-245 53-89-5-163-29-238-78-75-48-127-107-168-186-40-80-57-156-52-245v-1c5-88 29-163 77-238 49-74 107-127 187-167 79-41 156-57 245-53 89 5 163 29 238 78 75 48 127 107 168 186 40 80 57 156 52 245zM968 511z">
            <text:p/>
          </draw:path>
          <draw:path draw:style-name="gr17" draw:text-style-name="P13" draw:layer="layout" svg:width="0.968cm" svg:height="0.968cm" svg:x="17.285cm" svg:y="18.902cm" svg:viewBox="0 0 969 969" svg:d="M968 511c-5 88-29 163-77 238-49 74-107 127-187 167-79 41-156 57-245 53-89-5-163-29-238-78-75-48-127-107-168-186-40-80-57-156-52-245v-1c5-88 29-163 77-238 49-74 107-127 187-167 79-41 156-57 245-53 89 5 163 29 238 78 75 48 127 107 168 186 40 80 57 156 52 245zM968 511z">
            <text:p/>
          </draw:path>
        </draw:g>
        <draw:g>
          <draw:g>
            <draw:path draw:style-name="gr10" draw:text-style-name="P9" draw:layer="layout" svg:width="7.568cm" svg:height="4.689cm" svg:x="10.045cm" svg:y="0.899cm" svg:viewBox="0 0 7569 4690" svg:d="M1298 4690M4478 3162c443-35 807-91 1198-186 604-147 1037-330 1386-584 348-254 507-504 507-797 0-294-159-543-507-798-349-254-782-437-1386-583-603-147-1195-214-1892-214s-1289 67-1892 214c-604 146-1037 329-1385 583-349 255-507 504-507 798 0 293 158 543 507 797 348 254 781 437 1385 584 208 50 392 86 618 120zM4478 3162z">
              <text:p/>
            </draw:path>
            <draw:path draw:style-name="gr18" draw:text-style-name="P2" draw:layer="layout" svg:width="7.568cm" svg:height="4.689cm" svg:x="10.045cm" svg:y="0.899cm" svg:viewBox="0 0 7569 4690" svg:d="M1298 4690M4478 3162c443-35 807-91 1198-186 604-147 1037-330 1386-584 348-254 507-504 507-797 0-294-159-543-507-798-349-254-782-437-1386-583-603-147-1195-214-1892-214s-1289 67-1892 214c-604 146-1037 329-1385 583-349 255-507 504-507 798 0 293 158 543 507 797 348 254 781 437 1385 584 208 50 392 86 618 120l-1212 1594">
              <text:p/>
            </draw:path>
          </draw:g>
          <draw:frame draw:style-name="gr19" draw:text-style-name="P2" draw:layer="layout" svg:width="7.11cm" svg:height="2.579cm" draw:transform="rotate (0.139626340159546) translate (11.103cm 1.686cm)">
            <draw:text-box>
              <text:p text:style-name="P10"><text:span text:style-name="T7">По вопросам и предложениям обращаться: </text:span></text:p>
            </draw:text-box>
          </draw:frame>
        </draw:g>
        <draw:frame draw:style-name="gr20" draw:text-style-name="P2" draw:layer="layout" svg:width="7.837cm" svg:height="2.761cm" svg:x="11.459cm" svg:y="5.081cm">
          <draw:text-box>
            <text:p text:style-name="P10"><text:span text:style-name="T8">Педагог-психолог детского сада № 40/228 </text:span></text:p>
            <text:p text:style-name="P10"><text:span text:style-name="T8">Тверских Ирина Борисовна </text:span></text:p>
          </draw:text-box>
        </draw:frame>
        <draw:g>
          <draw:polygon draw:style-name="gr21" draw:text-style-name="P14" draw:layer="layout" svg:width="6.647cm" svg:height="6.075cm" svg:x="21.803cm" svg:y="5.809cm" svg:viewBox="0 0 6648 6076" draw:points="0,0 6648,0 6648,6076 0,6076">
            <text:p/>
          </draw:polygon>
          <draw:polygon draw:style-name="gr22" draw:text-style-name="P2" draw:layer="layout" svg:width="6.647cm" svg:height="6.075cm" svg:x="21.803cm" svg:y="5.809cm" svg:viewBox="0 0 6648 6076" draw:points="0,0 6648,0 6648,6076 0,6076">
            <text:p/>
          </draw:polygon>
        </draw:g>
        <draw:g>
          <draw:polygon draw:style-name="gr10" draw:text-style-name="P9" draw:layer="layout" svg:width="5.725cm" svg:height="1.97cm" svg:x="2.101cm" svg:y="1.829cm" svg:viewBox="0 0 5726 1971" draw:points="0,782 5559,0 5726,1189 167,1971">
            <text:p/>
          </draw:polygon>
          <draw:polygon draw:style-name="gr11" draw:text-style-name="P2" draw:layer="layout" svg:width="5.726cm" svg:height="1.978cm" svg:x="2.1cm" svg:y="1.821cm" svg:viewBox="0 0 5727 1979" draw:points="0,781 5559,0 5727,1198 168,1979">
            <text:p/>
          </draw:polygon>
          <draw:frame draw:style-name="gr23" draw:text-style-name="P2" draw:layer="layout" svg:width="5.612cm" svg:height="1.191cm" draw:transform="rotate (0.139626340159546) translate (2.102cm 2.619cm)">
            <draw:text-box>
              <text:p text:style-name="P15"><text:span text:style-name="T9">Советы </text:span></text:p>
            </draw:text-box>
          </draw:frame>
        </draw:g>
        <draw:frame draw:style-name="gr24" draw:text-style-name="P2" draw:layer="layout" svg:width="7.6cm" svg:height="8.8cm" svg:x="0.63cm" svg:y="1.856cm">
          <draw:text-box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/></text:p>
            <text:p text:style-name="P16"><text:span text:style-name="T3">Если Вы заметили у ребенка проблемы,: задержку речевого развития, повышенную эмоциональную лабильность и другие, не ждите, что пройдет само по себе, с возрастом, обратитесь к специалисту. </text:span></text:p>
            <text:p text:style-name="P16"><text:span text:style-name="T3">Чем раньше Вы обнаружите причины возникших трудностей и начнете работу, тем быстрее и эффективней будет Ваше воздействие. </text:span></text:p>
            <text:p text:style-name="P17"><text:span text:style-name="T3"/></text:p>
          </draw:text-box>
        </draw:frame>
        <draw:g>
          <draw:polygon draw:style-name="gr17" draw:text-style-name="P13" draw:layer="layout" svg:width="6.29cm" svg:height="0.953cm" svg:x="21.988cm" svg:y="18.636cm" svg:viewBox="0 0 6291 954" draw:points="32,0 6291,327 6258,954 0,626">
            <text:p/>
          </draw:polygon>
          <draw:path draw:style-name="gr17" draw:text-style-name="P13" draw:layer="layout" svg:width="0.601cm" svg:height="0.601cm" svg:x="22.005cm" svg:y="18.652cm" svg:viewBox="0 0 602 602" svg:d="M602 318c-3 55-18 101-48 147-30 47-67 79-116 105-49 25-97 35-152 32-56-3-102-18-148-48-47-30-79-67-105-116-25-49-35-97-32-152v-1c3-55 18-101 48-147 30-47 67-79 116-105 49-25 97-35 152-32 56 3 102 18 148 48 47 30 79 67 105 116 25 49 35 97 32 152zM602 318z">
            <text:p/>
          </draw:path>
          <draw:path draw:style-name="gr17" draw:text-style-name="P13" draw:layer="layout" svg:width="0.601cm" svg:height="0.601cm" svg:x="22.947cm" svg:y="18.701cm" svg:viewBox="0 0 602 602" svg:d="M602 318c-3 55-18 101-48 147-30 47-67 79-116 105-49 25-97 35-152 32-56-3-102-18-148-48-47-30-79-67-105-116-25-49-35-97-32-152v-1c3-55 18-101 48-147 30-47 67-79 116-105 49-25 97-35 152-32 56 3 102 18 148 48 47 30 79 67 105 116 25 49 35 97 32 152zM602 318z">
            <text:p/>
          </draw:path>
          <draw:path draw:style-name="gr17" draw:text-style-name="P13" draw:layer="layout" svg:width="0.601cm" svg:height="0.601cm" svg:x="23.89cm" svg:y="18.751cm" svg:viewBox="0 0 602 602" svg:d="M602 318c-3 55-18 101-48 147-30 47-67 79-116 105-49 25-97 35-152 32-56-3-102-18-148-48-47-30-79-67-105-116-25-49-35-97-32-152v-1c3-55 18-101 48-147 30-47 67-79 116-105 49-25 97-35 152-32 56 3 102 18 148 48 47 30 79 67 105 116 25 49 35 97 32 152zM602 318z">
            <text:p/>
          </draw:path>
          <draw:path draw:style-name="gr17" draw:text-style-name="P13" draw:layer="layout" svg:width="0.601cm" svg:height="0.601cm" svg:x="24.833cm" svg:y="18.8cm" svg:viewBox="0 0 602 602" svg:d="M602 318c-3 55-18 101-48 147-30 47-67 79-116 105-49 25-97 35-152 32-56-3-102-18-148-48-47-30-79-67-105-116-25-49-35-97-32-152v-1c3-55 18-101 48-147 30-47 67-79 116-105 49-25 97-35 152-32 56 3 102 18 148 48 47 30 79 67 105 116 25 49 35 97 32 152zM602 318z">
            <text:p/>
          </draw:path>
          <draw:path draw:style-name="gr17" draw:text-style-name="P13" draw:layer="layout" svg:width="0.601cm" svg:height="0.601cm" svg:x="25.775cm" svg:y="18.849cm" svg:viewBox="0 0 602 602" svg:d="M602 318c-3 55-18 101-48 147-30 47-67 79-116 105-49 25-97 35-152 32-56-3-102-18-148-48-47-30-79-67-105-116-25-49-35-97-32-152v-1c3-55 18-101 48-147 30-47 67-79 116-105 49-25 97-35 152-32 56 3 102 18 148 48 47 30 79 67 105 116 25 49 35 97 32 152zM602 318z">
            <text:p/>
          </draw:path>
          <draw:path draw:style-name="gr17" draw:text-style-name="P13" draw:layer="layout" svg:width="0.601cm" svg:height="0.601cm" svg:x="26.718cm" svg:y="18.899cm" svg:viewBox="0 0 602 602" svg:d="M602 318c-3 55-18 101-48 147-30 47-67 79-116 105-49 25-97 35-152 32-56-3-102-18-148-48-47-30-79-67-105-116-25-49-35-97-32-152v-1c3-55 18-101 48-147 30-47 67-79 116-105 49-25 97-35 152-32 56 3 102 18 148 48 47 30 79 67 105 116 25 49 35 97 32 152zM602 318z">
            <text:p/>
          </draw:path>
          <draw:path draw:style-name="gr17" draw:text-style-name="P13" draw:layer="layout" svg:width="0.601cm" svg:height="0.601cm" svg:x="27.661cm" svg:y="18.948cm" svg:viewBox="0 0 602 602" svg:d="M602 318c-3 55-18 101-48 147-30 47-67 79-116 105-49 25-97 35-152 32-56-3-102-18-148-48-47-30-79-67-105-116-25-49-35-97-32-152v-1c3-55 18-101 48-147 30-47 67-79 116-105 49-25 97-35 152-32 56 3 102 18 148 48 47 30 79 67 105 116 25 49 35 97 32 152zM602 318z">
            <text:p/>
          </draw:path>
        </draw:g>
        <draw:polygon draw:style-name="gr25" draw:text-style-name="P18" draw:layer="layout" svg:width="3.558cm" svg:height="4.449cm" svg:x="25.746cm" svg:y="15.528cm" svg:viewBox="0 0 3559 4450" draw:points="631,0 3559,463 2928,4450 0,3986">
          <text:p/>
        </draw:polygon>
        <draw:g>
          <draw:polygon draw:style-name="gr10" draw:text-style-name="P9" draw:layer="layout" svg:width="6.68cm" svg:height="3.328cm" svg:x="21.994cm" svg:y="2.183cm" svg:viewBox="0 0 6681 3329" draw:points="0,891 6338,0 6681,2438 342,3329">
            <text:p/>
          </draw:polygon>
          <draw:polygon draw:style-name="gr11" draw:text-style-name="P2" draw:layer="layout" svg:width="6.681cm" svg:height="3.337cm" svg:x="21.993cm" svg:y="2.175cm" svg:viewBox="0 0 6682 3338" draw:points="0,891 6338,0 6682,2446 343,3338">
            <text:p/>
          </draw:polygon>
          <draw:frame draw:style-name="gr26" draw:text-style-name="P2" draw:layer="layout" svg:width="6.4cm" svg:height="2.643cm" draw:transform="rotate (0.139626340159546) translate (21.994cm 3.083cm)">
            <draw:text-box>
              <text:p text:style-name="P15"><text:span text:style-name="T10">Филиал МБДОУ детского сада - <text:s/>«Детство» </text:span></text:p>
              <text:p text:style-name="P15"><text:span text:style-name="T10">детский сад № 40/228 </text:span></text:p>
            </draw:text-box>
          </draw:frame>
        </draw:g>
        <draw:polygon draw:style-name="gr27" draw:text-style-name="P19" draw:layer="layout" svg:width="3.943cm" svg:height="5.244cm" svg:x="13.366cm" svg:y="12.07cm" svg:viewBox="0 0 3944 5245" draw:points="0,0 3944,0 3944,5245 0,5245">
          <text:p/>
        </draw:polygon>
      </draw:page>
      <draw:page draw:name="page2" draw:style-name="dp1" draw:master-page-name="PM1">
        <draw:g>
          <draw:polygon draw:style-name="gr1" draw:text-style-name="P1" draw:layer="layout" svg:width="7.292cm" svg:height="1.447cm" svg:x="21.531cm" svg:y="0.622cm" svg:viewBox="0 0 7293 1448" draw:points="0,379 7237,0 7293,1069 55,1448">
            <text:p/>
          </draw:polygon>
          <draw:polygon draw:style-name="gr28" draw:text-style-name="P20" draw:layer="layout" svg:width="7.283cm" svg:height="2.098cm" svg:x="21.543cm" svg:y="0.151cm" svg:viewBox="0 0 7284 2099" draw:points="0,501 7172,0 7284,1598 111,2099">
            <text:p/>
          </draw:polygon>
          <draw:g>
            <draw:polygon draw:style-name="gr1" draw:text-style-name="P1" draw:layer="layout" svg:width="1.115cm" svg:height="1.198cm" svg:x="21.2cm" svg:y="0.622cm" svg:viewBox="0 0 1116 1199" draw:points="0,0 1116,0 1116,1199 0,1199">
              <text:p/>
            </draw:polygon>
            <draw:polygon draw:style-name="gr1" draw:text-style-name="P1" draw:layer="layout" svg:width="1.127cm" svg:height="1.187cm" svg:x="21.194cm" svg:y="0.627cm" svg:viewBox="0 0 1128 1188" draw:points="0,152 964,0 1128,1035 163,1188">
              <text:p/>
            </draw:polygon>
            <draw:path draw:style-name="gr1" draw:text-style-name="P1" draw:layer="layout" svg:width="0.771cm" svg:height="0.827cm" svg:x="21.372cm" svg:y="0.808cm" svg:viewBox="0 0 772 828" svg:d="M772 414c0 76-16 141-52 207-35 66-79 113-141 152-62 38-122 55-193 55s-131-17-193-55c-62-39-106-86-141-152-36-66-52-131-52-207s16-141 52-207c35-66 79-113 141-152 62-38 122-55 193-55s131 17 193 55c62 39 106 86 141 152 36 66 52 131 52 207zM772 414z">
              <text:p/>
            </draw:path>
            <draw:g>
              <draw:path draw:style-name="gr1" draw:text-style-name="P1" draw:layer="layout" svg:width="0.574cm" svg:height="0.617cm" svg:x="21.471cm" svg:y="0.913cm" svg:viewBox="0 0 575 618" svg:d="M575 309c0 57-12 105-39 154-26 49-59 85-105 113-46 29-91 42-143 42-53 0-98-13-144-42-46-28-79-64-105-113-27-49-39-97-39-154s12-105 39-154c26-49 59-85 105-113 46-29 91-42 143-42 53 0 98 13 144 42 46 28 79 64 105 113 27 49 39 97 39 154zM575 309z">
                <text:p/>
              </draw:path>
              <draw:path draw:style-name="gr29" draw:text-style-name="P2" draw:layer="layout" svg:width="0.574cm" svg:height="0.617cm" svg:x="21.471cm" svg:y="0.913cm" svg:viewBox="0 0 575 618" svg:d="M575 309c0 57-12 105-39 154-26 49-59 85-105 113-46 29-91 42-143 42-53 0-98-13-144-42-46-28-79-64-105-113-27-49-39-97-39-154s12-105 39-154c26-49 59-85 105-113 46-29 91-42 143-42 53 0 98 13 144 42 46 28 79 64 105 113 27 49 39 97 39 154z">
                <text:p/>
              </draw:path>
            </draw:g>
            <draw:path draw:style-name="gr1" draw:text-style-name="P1" draw:layer="layout" svg:width="0.441cm" svg:height="0.474cm" svg:x="21.537cm" svg:y="0.985cm" svg:viewBox="0 0 442 475" svg:d="M442 237c0 44-9 81-30 119-20 38-45 65-80 87-36 22-70 32-111 32s-75-10-110-32c-36-22-61-49-81-87-21-38-30-75-30-119 0-43 9-80 30-118 20-38 45-65 80-87 36-22 70-32 111-32s75 10 110 32c36 22 61 49 81 87 21 38 30 75 30 118zM442 237z">
              <text:p/>
            </draw:path>
            <draw:g>
              <draw:path draw:style-name="gr1" draw:text-style-name="P1" draw:layer="layout" svg:width="0.266cm" svg:height="0.286cm" svg:x="21.625cm" svg:y="1.078cm" svg:viewBox="0 0 267 287" svg:d="M267 144c0 26-6 48-18 71s-27 40-49 53c-21 13-42 19-66 19-25 0-46-6-67-19-22-13-37-30-49-53s-18-45-18-71c0-27 6-49 18-72s27-40 49-53c21-13 42-19 66-19 25 0 46 6 67 19 22 13 37 30 49 53s18 45 18 71zM267 144z">
                <text:p/>
              </draw:path>
              <draw:path draw:style-name="gr30" draw:text-style-name="P2" draw:layer="layout" svg:width="0.266cm" svg:height="0.286cm" svg:x="21.625cm" svg:y="1.078cm" svg:viewBox="0 0 267 287" svg:d="M267 144c0 26-6 48-18 71s-27 40-49 53c-21 13-42 19-66 19-25 0-46-6-67-19-22-13-37-30-49-53s-18-45-18-71c0-27 6-49 18-72s27-40 49-53c21-13 42-19 66-19 25 0 46 6 67 19 22 13 37 30 49 53s18 45 18 71z">
                <text:p/>
              </draw:path>
            </draw:g>
            <draw:path draw:style-name="gr1" draw:text-style-name="P1" draw:layer="layout" svg:width="0.137cm" svg:height="0.148cm" svg:x="21.689cm" svg:y="1.148cm" svg:viewBox="0 0 138 149" svg:d="M138 74c0 14-3 26-9 38-7 11-14 20-25 27-12 6-22 10-35 10s-23-4-34-10c-12-7-19-16-26-27-6-12-9-24-9-38 0-13 3-25 9-37 7-11 14-20 25-27 12-6 22-10 35-10s23 4 34 10c12 7 19 16 26 27 6 12 9 24 9 37zM138 74z">
              <text:p/>
            </draw:path>
          </draw:g>
        </draw:g>
        <draw:g>
          <draw:polygon draw:style-name="gr10" draw:text-style-name="P9" draw:layer="layout" svg:width="9.058cm" svg:height="17.6cm" svg:x="20.203cm" svg:y="2.4cm" svg:viewBox="0 0 9059 17601" draw:points="0,0 9059,0 9059,17601 0,17601">
            <text:p/>
          </draw:polygon>
          <draw:polygon draw:style-name="gr31" draw:text-style-name="P2" draw:layer="layout" svg:width="9.058cm" svg:height="17.653cm" svg:x="20.203cm" svg:y="2.347cm" svg:viewBox="0 0 9059 17654" draw:points="0,0 9059,0 9059,17654 0,17654">
            <text:p/>
          </draw:polygon>
          <draw:frame draw:style-name="gr32" draw:text-style-name="P2" draw:layer="layout" svg:width="9.058cm" svg:height="17.547cm" svg:x="20.203cm" svg:y="2.453cm">
            <draw:text-box>
              <text:p/>
            </draw:text-box>
          </draw:frame>
        </draw:g>
        <draw:g>
          <draw:polygon draw:style-name="gr10" draw:text-style-name="P9" draw:layer="layout" svg:width="8.6cm" svg:height="17.2cm" svg:x="0.6cm" svg:y="2.8cm" svg:viewBox="0 0 8601 17201" draw:points="0,0 8601,0 8601,17201 0,17201">
            <text:p/>
          </draw:polygon>
          <draw:polygon draw:style-name="gr31" draw:text-style-name="P2" draw:layer="layout" svg:width="8.6cm" svg:height="17.253cm" svg:x="0.6cm" svg:y="2.747cm" svg:viewBox="0 0 8601 17254" draw:points="0,0 8601,0 8601,17254 0,17254">
            <text:p/>
          </draw:polygon>
          <draw:frame draw:style-name="gr33" draw:text-style-name="P2" draw:layer="layout" svg:width="8.6cm" svg:height="17.147cm" svg:x="0.6cm" svg:y="2.853cm">
            <draw:text-box>
              <text:p text:style-name="P21"><text:span text:style-name="T11"/></text:p>
              <text:p text:style-name="P22"><text:span text:style-name="T12">Программа нейрокоррекции делает акцент на психомоторном развитии ребенка, помогая восстановить все взаимосвязи в работе нервной системы, которые ему не удалось пройти самостоятельно на необходимом уровне.  </text:span></text:p>
              <text:p text:style-name="P22"><text:span text:style-name="T13">На занятиях по нейрокоррекции используются двигательные и сенсорные методики, которые, воздействуя на мышечные, кожные и другие рецепторы ребенка, заставляют включаться в работу нужные отделы нервной системы. </text:span></text:p>
              <text:p text:style-name="P21"><text:span text:style-name="T13">Все упражнения выполняются в определённой последовательности – в соответствии с тем, как должно происходить нормальное развитие ребенка. Если их выполнять правильно и регулярно, то со временем эти совсем несложные упражнения станут основой для гармоничной работы головного мозга  и помогут решить многие проблемы ребенка.</text:span><text:span text:style-name="T14"> </text:span></text:p>
              <text:p text:style-name="P22"><text:span text:style-name="T13">Начинаются занятия по психокоррекции с дыхательных упражнений, далее подключаются упражнения на формирование нормального мышечного тонуса, в том числе тонуса глазодвигательных мышц, упражнения на развитие координации, затем подключаются занятия, в которых больше задействованы сфера восприятия и эмоций. </text:span></text:p>
              <text:p text:style-name="P21"><text:span text:style-name="T13">Начинать занятия по нейрокоррекции лучше под контролем специалистов, которые должны выявить наиболее важные проблемы у ребенка и наметить пути их коррекции. Затем, при достижении эффекта, для его закрепления родители могут заниматься с ребенком дома.</text:span><text:span text:style-name="T14"> </text:span></text:p>
              <text:p text:style-name="P21"><text:span text:style-name="T14"/></text:p>
            </draw:text-box>
          </draw:frame>
        </draw:g>
        <draw:g>
          <draw:polygon draw:style-name="gr34" draw:text-style-name="P23" draw:layer="layout" svg:width="6.615cm" svg:height="0.897cm" svg:x="21.79cm" svg:y="19.628cm" svg:viewBox="0 0 6616 898" draw:points="28,0 6616,346 6587,898 0,552">
            <text:p/>
          </draw:polygon>
          <draw:path draw:style-name="gr35" draw:text-style-name="P24" draw:layer="layout" svg:width="0.528cm" svg:height="0.528cm" svg:x="21.805cm" svg:y="19.641cm" svg:viewBox="0 0 529 529" svg:d="M529 279c-3 49-16 89-42 130-27 41-59 69-102 92-43 22-85 31-134 28-48-3-89-16-130-42-41-27-69-59-92-102-22-43-31-85-28-134s16-89 42-130c27-41 59-69 102-92 43-22 85-31 134-28 48 3 89 16 130 42 41 27 69 59 92 102 22 43 31 85 28 134zM529 279z">
            <text:p/>
          </draw:path>
          <draw:path draw:style-name="gr35" draw:text-style-name="P24" draw:layer="layout" svg:width="0.528cm" svg:height="0.528cm" svg:x="22.671cm" svg:y="19.687cm" svg:viewBox="0 0 529 529" svg:d="M529 279c-3 49-16 89-42 130-27 41-59 69-102 92-43 22-85 31-134 28-48-3-89-16-130-42-41-27-69-59-92-102-22-43-31-85-28-134s16-89 42-130c27-41 59-69 102-92 43-22 85-31 134-28 48 3 89 16 130 42 41 27 69 59 92 102 22 43 31 85 28 134zM529 279z">
            <text:p/>
          </draw:path>
          <draw:path draw:style-name="gr35" draw:text-style-name="P24" draw:layer="layout" svg:width="0.528cm" svg:height="0.528cm" svg:x="23.536cm" svg:y="19.732cm" svg:viewBox="0 0 529 529" svg:d="M529 279c-3 49-16 89-42 130-27 41-59 69-102 92-43 22-85 31-134 28-48-3-89-16-130-42-41-27-69-59-92-102-22-43-31-85-28-134s16-89 42-130c27-41 59-69 102-92 43-22 85-31 134-28 48 3 89 16 130 42 41 27 69 59 92 102 22 43 31 85 28 134zM529 279z">
            <text:p/>
          </draw:path>
          <draw:path draw:style-name="gr35" draw:text-style-name="P24" draw:layer="layout" svg:width="0.528cm" svg:height="0.528cm" svg:x="24.402cm" svg:y="19.777cm" svg:viewBox="0 0 529 529" svg:d="M529 279c-3 49-16 89-42 130-27 41-59 69-102 92-43 22-85 31-134 28-48-3-89-16-130-42-41-27-69-59-92-102-22-43-31-85-28-134s16-89 42-130c27-41 59-69 102-92 43-22 85-31 134-28 48 3 89 16 130 42 41 27 69 59 92 102 22 43 31 85 28 134zM529 279z">
            <text:p/>
          </draw:path>
          <draw:path draw:style-name="gr35" draw:text-style-name="P24" draw:layer="layout" svg:width="0.528cm" svg:height="0.528cm" svg:x="25.268cm" svg:y="19.823cm" svg:viewBox="0 0 529 529" svg:d="M529 279c-3 49-16 89-42 130-27 41-59 69-102 92-43 22-85 31-134 28-48-3-89-16-130-42-41-27-69-59-92-102-22-43-31-85-28-134s16-89 42-130c27-41 59-69 102-92 43-22 85-31 134-28 48 3 89 16 130 42 41 27 69 59 92 102 22 43 31 85 28 134zM529 279z">
            <text:p/>
          </draw:path>
          <draw:path draw:style-name="gr35" draw:text-style-name="P24" draw:layer="layout" svg:width="0.528cm" svg:height="0.528cm" svg:x="26.134cm" svg:y="19.868cm" svg:viewBox="0 0 529 529" svg:d="M529 279c-3 49-16 89-42 130-27 41-59 69-102 92-43 22-85 31-134 28-48-3-89-16-130-42-41-27-69-59-92-102-22-43-31-85-28-134s16-89 42-130c27-41 59-69 102-92 43-22 85-31 134-28 48 3 89 16 130 42 41 27 69 59 92 102 22 43 31 85 28 134zM529 279z">
            <text:p/>
          </draw:path>
          <draw:path draw:style-name="gr35" draw:text-style-name="P24" draw:layer="layout" svg:width="0.528cm" svg:height="0.528cm" svg:x="26.999cm" svg:y="19.913cm" svg:viewBox="0 0 529 529" svg:d="M529 279c-3 49-16 89-42 130-27 41-59 69-102 92-43 22-85 31-134 28-48-3-89-16-130-42-41-27-69-59-92-102-22-43-31-85-28-134s16-89 42-130c27-41 59-69 102-92 43-22 85-31 134-28 48 3 89 16 130 42 41 27 69 59 92 102 22 43 31 85 28 134zM529 279z">
            <text:p/>
          </draw:path>
          <draw:path draw:style-name="gr35" draw:text-style-name="P24" draw:layer="layout" svg:width="0.528cm" svg:height="0.528cm" svg:x="27.865cm" svg:y="19.959cm" svg:viewBox="0 0 529 529" svg:d="M529 279c-3 49-16 89-42 130-27 41-59 69-102 92-43 22-85 31-134 28-48-3-89-16-130-42-41-27-69-59-92-102-22-43-31-85-28-134s16-89 42-130c27-41 59-69 102-92 43-22 85-31 134-28 48 3 89 16 130 42 41 27 69 59 92 102 22 43 31 85 28 134zM529 279z">
            <text:p/>
          </draw:path>
        </draw:g>
        <draw:g>
          <draw:polygon draw:style-name="gr35" draw:text-style-name="P24" draw:layer="layout" svg:width="7.164cm" svg:height="0.944cm" svg:x="1.19cm" svg:y="19.433cm" svg:viewBox="0 0 7165 945" draw:points="29,945 7165,571 7135,0 0,373">
            <text:p/>
          </draw:polygon>
          <draw:path draw:style-name="gr35" draw:text-style-name="P24" draw:layer="layout" svg:width="0.577cm" svg:height="0.577cm" svg:x="1.204cm" svg:y="19.772cm" svg:viewBox="0 0 578 578" svg:d="M578 274c3 54-7 99-31 147-24 47-56 82-100 111-45 29-89 43-142 46s-99-7-147-31c-47-24-82-56-111-100-29-45-43-89-46-142-3-54 7-99 31-147 24-47 56-82 100-111 45-29 89-43 142-46s99 7 147 31c47 24 82 56 111 100 29 45 43 89 46 142zM578 274z">
            <text:p/>
          </draw:path>
          <draw:path draw:style-name="gr35" draw:text-style-name="P24" draw:layer="layout" svg:width="0.577cm" svg:height="0.577cm" svg:x="2.141cm" svg:y="19.723cm" svg:viewBox="0 0 578 578" svg:d="M578 274c3 54-7 99-31 147-24 47-56 82-100 111-45 29-89 43-142 46s-99-7-147-31c-47-24-82-56-111-100-29-45-43-89-46-142-3-54 7-99 31-147 24-47 56-82 100-111 45-29 89-43 142-46s99 7 147 31c47 24 82 56 111 100 29 45 43 89 46 142zM578 274z">
            <text:p/>
          </draw:path>
          <draw:path draw:style-name="gr35" draw:text-style-name="P24" draw:layer="layout" svg:width="0.577cm" svg:height="0.577cm" svg:x="3.078cm" svg:y="19.674cm" svg:viewBox="0 0 578 578" svg:d="M578 274c3 54-7 99-31 147-24 47-56 82-100 111-45 29-89 43-142 46s-99-7-147-31c-47-24-82-56-111-100-29-45-43-89-46-142-3-54 7-99 31-147 24-47 56-82 100-111 45-29 89-43 142-46s99 7 147 31c47 24 82 56 111 100 29 45 43 89 46 142zM578 274z">
            <text:p/>
          </draw:path>
          <draw:path draw:style-name="gr35" draw:text-style-name="P24" draw:layer="layout" svg:width="0.577cm" svg:height="0.577cm" svg:x="4.014cm" svg:y="19.625cm" svg:viewBox="0 0 578 578" svg:d="M578 274c3 54-7 99-31 147-24 47-56 82-100 111-45 29-89 43-142 46s-99-7-147-31c-47-24-82-56-111-100-29-45-43-89-46-142-3-54 7-99 31-147 24-47 56-82 100-111 45-29 89-43 142-46s99 7 147 31c47 24 82 56 111 100 29 45 43 89 46 142zM578 274z">
            <text:p/>
          </draw:path>
          <draw:path draw:style-name="gr35" draw:text-style-name="P24" draw:layer="layout" svg:width="0.577cm" svg:height="0.577cm" svg:x="4.951cm" svg:y="19.576cm" svg:viewBox="0 0 578 578" svg:d="M578 274c3 54-7 99-31 147-24 47-56 82-100 111-45 29-89 43-142 46s-99-7-147-31c-47-24-82-56-111-100-29-45-43-89-46-142-3-54 7-99 31-147 24-47 56-82 100-111 45-29 89-43 142-46s99 7 147 31c47 24 82 56 111 100 29 45 43 89 46 142zM578 274z">
            <text:p/>
          </draw:path>
          <draw:path draw:style-name="gr35" draw:text-style-name="P24" draw:layer="layout" svg:width="0.577cm" svg:height="0.577cm" svg:x="5.888cm" svg:y="19.527cm" svg:viewBox="0 0 578 578" svg:d="M578 274c3 54-7 99-31 147-24 47-56 82-100 111-45 29-89 43-142 46s-99-7-147-31c-47-24-82-56-111-100-29-45-43-89-46-142-3-54 7-99 31-147 24-47 56-82 100-111 45-29 89-43 142-46s99 7 147 31c47 24 82 56 111 100 29 45 43 89 46 142zM578 274z">
            <text:p/>
          </draw:path>
          <draw:path draw:style-name="gr35" draw:text-style-name="P24" draw:layer="layout" svg:width="0.577cm" svg:height="0.577cm" svg:x="6.824cm" svg:y="19.477cm" svg:viewBox="0 0 578 578" svg:d="M578 274c3 54-7 99-31 147-24 47-56 82-100 111-45 29-89 43-142 46s-99-7-147-31c-47-24-82-56-111-100-29-45-43-89-46-142-3-54 7-99 31-147 24-47 56-82 100-111 45-29 89-43 142-46s99 7 147 31c47 24 82 56 111 100 29 45 43 89 46 142zM578 274z">
            <text:p/>
          </draw:path>
          <draw:path draw:style-name="gr35" draw:text-style-name="P24" draw:layer="layout" svg:width="0.577cm" svg:height="0.577cm" svg:x="7.761cm" svg:y="19.428cm" svg:viewBox="0 0 578 578" svg:d="M578 274c3 54-7 99-31 147-24 47-56 82-100 111-45 29-89 43-142 46s-99-7-147-31c-47-24-82-56-111-100-29-45-43-89-46-142-3-54 7-99 31-147 24-47 56-82 100-111 45-29 89-43 142-46s99 7 147 31c47 24 82 56 111 100 29 45 43 89 46 142zM578 274z">
            <text:p/>
          </draw:path>
        </draw:g>
        <draw:g>
          <draw:polygon draw:style-name="gr1" draw:text-style-name="P1" draw:layer="layout" svg:width="7.709cm" svg:height="1.469cm" svg:x="1.152cm" svg:y="0.811cm" svg:viewBox="0 0 7710 1470" draw:points="0,401 7654,0 7710,1069 55,1470">
            <text:p/>
          </draw:polygon>
          <draw:polygon draw:style-name="gr28" draw:text-style-name="P20" draw:layer="layout" svg:width="7.697cm" svg:height="2.126cm" svg:x="1.151cm" svg:y="0.337cm" svg:viewBox="0 0 7698 2127" draw:points="0,530 7587,0 7698,1597 111,2127">
            <text:p/>
          </draw:polygon>
          <draw:g>
            <draw:polygon draw:style-name="gr1" draw:text-style-name="P1" draw:layer="layout" svg:width="1.18cm" svg:height="1.198cm" svg:x="0.8cm" svg:y="0.821cm" svg:viewBox="0 0 1181 1199" draw:points="0,0 1181,0 1181,1199 0,1199">
              <text:p/>
            </draw:polygon>
            <draw:polygon draw:style-name="gr1" draw:text-style-name="P1" draw:layer="layout" svg:width="1.182cm" svg:height="1.196cm" svg:x="0.799cm" svg:y="0.823cm" svg:viewBox="0 0 1183 1197" draw:points="0,161 1019,0 1183,1036 163,1197">
              <text:p/>
            </draw:polygon>
            <draw:path draw:style-name="gr1" draw:text-style-name="P1" draw:layer="layout" svg:width="0.815cm" svg:height="0.829cm" svg:x="0.982cm" svg:y="1.008cm" svg:viewBox="0 0 816 830" svg:d="M816 415c0 76-17 141-55 207-37 66-84 114-149 152s-129 56-204 56-139-18-204-56-112-86-149-152c-38-66-55-131-55-207s17-141 55-207c37-66 84-114 149-152s129-56 204-56 139 18 204 56 112 86 149 152c38 66 55 131 55 207zM816 415z">
              <text:p/>
            </draw:path>
            <draw:g>
              <draw:path draw:style-name="gr1" draw:text-style-name="P1" draw:layer="layout" svg:width="0.607cm" svg:height="0.617cm" svg:x="1.087cm" svg:y="1.113cm" svg:viewBox="0 0 608 618" svg:d="M608 309c0 57-13 105-41 154s-63 85-111 113c-48 29-96 42-152 42s-104-13-152-42c-48-28-83-64-111-113s-41-97-41-154 13-105 41-154 63-85 111-113c48-29 96-42 152-42s104 13 152 42c48 28 83 64 111 113s41 97 41 154zM608 309z">
                <text:p/>
              </draw:path>
              <draw:path draw:style-name="gr29" draw:text-style-name="P2" draw:layer="layout" svg:width="0.607cm" svg:height="0.617cm" svg:x="1.087cm" svg:y="1.113cm" svg:viewBox="0 0 608 618" svg:d="M608 309c0 57-13 105-41 154s-63 85-111 113c-48 29-96 42-152 42s-104-13-152-42c-48-28-83-64-111-113s-41-97-41-154 13-105 41-154 63-85 111-113c48-29 96-42 152-42s104 13 152 42c48 28 83 64 111 113s41 97 41 154z">
                <text:p/>
              </draw:path>
            </draw:g>
            <draw:path draw:style-name="gr1" draw:text-style-name="P1" draw:layer="layout" svg:width="0.467cm" svg:height="0.472cm" svg:x="1.157cm" svg:y="1.185cm" svg:viewBox="0 0 468 473" svg:d="M468 236c0 44-10 81-31 119-22 37-49 65-86 86-37 22-74 32-117 32s-80-10-117-32c-37-21-64-49-86-86-21-38-31-75-31-119 0-43 10-80 31-118 22-37 49-65 86-86 37-22 74-32 117-32s80 10 117 32c37 21 64 49 86 86 21 38 31 75 31 118zM468 236z">
              <text:p/>
            </draw:path>
            <draw:g>
              <draw:path draw:style-name="gr1" draw:text-style-name="P1" draw:layer="layout" svg:width="0.282cm" svg:height="0.288cm" svg:x="1.249cm" svg:y="1.278cm" svg:viewBox="0 0 283 289" svg:d="M283 145c0 26-6 49-19 72-13 22-29 39-52 52-22 13-44 20-70 20-27 0-49-7-71-20-23-13-39-30-52-52-13-23-19-46-19-72 0-27 6-50 19-73 13-22 29-39 52-52 22-13 44-20 70-20 27 0 49 7 71 20 23 13 39 30 52 52 13 23 19 46 19 72zM283 145z">
                <text:p/>
              </draw:path>
              <draw:path draw:style-name="gr30" draw:text-style-name="P2" draw:layer="layout" svg:width="0.282cm" svg:height="0.288cm" svg:x="1.249cm" svg:y="1.278cm" svg:viewBox="0 0 283 289" svg:d="M283 145c0 26-6 49-19 72-13 22-29 39-52 52-22 13-44 20-70 20-27 0-49-7-71-20-23-13-39-30-52-52-13-23-19-46-19-72 0-27 6-50 19-73 13-22 29-39 52-52 22-13 44-20 70-20 27 0 49 7 71 20 23 13 39 30 52 52 13 23 19 46 19 72z">
                <text:p/>
              </draw:path>
            </draw:g>
            <draw:path draw:style-name="gr1" draw:text-style-name="P1" draw:layer="layout" svg:width="0.145cm" svg:height="0.146cm" svg:x="1.317cm" svg:y="1.347cm" svg:viewBox="0 0 146 147" svg:d="M146 73c0 14-3 26-10 37-6 12-15 20-26 27-12 7-24 10-37 10s-25-3-36-10c-12-7-21-15-27-27-7-11-10-23-10-37 0-13 3-25 10-36 6-12 15-20 26-27 12-7 24-10 37-10s25 3 36 10c12 7 21 15 27 27 7 11 10 23 10 36zM146 73z">
              <text:p/>
            </draw:path>
          </draw:g>
        </draw:g>
        <draw:g>
          <draw:polygon draw:style-name="gr10" draw:text-style-name="P9" draw:layer="layout" svg:width="6.126cm" svg:height="2.414cm" svg:x="2.318cm" svg:y="0.393cm" svg:viewBox="0 0 6127 2415" draw:points="0,829 5904,0 6127,1585 222,2415">
            <text:p/>
          </draw:polygon>
          <draw:polygon draw:style-name="gr11" draw:text-style-name="P2" draw:layer="layout" svg:width="6.128cm" svg:height="2.423cm" svg:x="2.317cm" svg:y="0.384cm" svg:viewBox="0 0 6129 2424" draw:points="0,830 5905,0 6129,1594 223,2424">
            <text:p/>
          </draw:polygon>
          <draw:frame draw:style-name="gr36" draw:text-style-name="P2" draw:layer="layout" svg:width="5.962cm" svg:height="1.591cm" draw:transform="rotate (0.139626340159546) translate (2.318cm 1.231cm)">
            <draw:text-box>
              <text:p text:style-name="P25"><text:span text:style-name="T9">Нейрокоррекция </text:span></text:p>
              <text:p text:style-name="P25"><text:span text:style-name="T9">Что это такое? </text:span></text:p>
            </draw:text-box>
          </draw:frame>
        </draw:g>
        <draw:path draw:style-name="gr37" draw:text-style-name="P26" draw:layer="layout" svg:width="0.792cm" svg:height="0.663cm" svg:x="1.6cm" svg:y="1.8cm" svg:viewBox="0 0 793 664" svg:d="M793 251l-793 413v-664zM793 251z">
          <text:p/>
        </draw:path>
        <draw:frame draw:style-name="gr38" draw:text-style-name="P2" draw:layer="layout" svg:width="8.4cm" svg:height="18.6cm" svg:x="20.8cm" svg:y="1.4cm">
          <draw:text-box>
            <text:p text:style-name="P10"><text:span text:style-name="T15"/></text:p>
            <text:p text:style-name="P10"><text:span text:style-name="T15"/></text:p>
            <text:p text:style-name="P10"><text:span text:style-name="T16"/></text:p>
            <text:p text:style-name="P21"><text:span text:style-name="T17"/></text:p>
            <text:p text:style-name="P21"><text:span text:style-name="T18"/></text:p>
          </draw:text-box>
        </draw:frame>
        <draw:g>
          <draw:polygon draw:style-name="gr10" draw:text-style-name="P9" draw:layer="layout" svg:width="6.126cm" svg:height="2.413cm" svg:x="22.118cm" svg:y="0.193cm" svg:viewBox="0 0 6127 2414" draw:points="0,829 5904,0 6127,1584 222,2414">
            <text:p/>
          </draw:polygon>
          <draw:polygon draw:style-name="gr11" draw:text-style-name="P2" draw:layer="layout" svg:width="6.127cm" svg:height="2.422cm" svg:x="22.117cm" svg:y="0.184cm" svg:viewBox="0 0 6128 2423" draw:points="0,830 5904,0 6128,1593 223,2423">
            <text:p/>
          </draw:polygon>
          <draw:frame draw:style-name="gr39" draw:text-style-name="P2" draw:layer="layout" svg:width="5.962cm" svg:height="1.59cm" draw:transform="rotate (0.139626340159546) translate (22.118cm 1.031cm)">
            <draw:text-box>
              <text:p text:style-name="P25"><text:span text:style-name="T9">Так мы играем </text:span></text:p>
            </draw:text-box>
          </draw:frame>
        </draw:g>
        <draw:g>
          <draw:polygon draw:style-name="gr10" draw:text-style-name="P9" draw:layer="layout" svg:width="9cm" svg:height="19.4cm" svg:x="10.4cm" svg:y="0.6cm" svg:viewBox="0 0 9001 19401" draw:points="0,0 9001,0 9001,19401 0,19401">
            <text:p/>
          </draw:polygon>
          <draw:polygon draw:style-name="gr31" draw:text-style-name="P2" draw:layer="layout" svg:width="9cm" svg:height="19.453cm" svg:x="10.4cm" svg:y="0.547cm" svg:viewBox="0 0 9001 19454" draw:points="0,0 9001,0 9001,19454 0,19454">
            <text:p/>
          </draw:polygon>
          <draw:frame draw:style-name="gr40" draw:text-style-name="P2" draw:layer="layout" svg:width="9cm" svg:height="19.347cm" svg:x="10.4cm" svg:y="0.653cm">
            <draw:text-box>
              <text:p text:style-name="P21"><text:span text:style-name="T11"/></text:p>
              <text:p text:style-name="P22"><text:span text:style-name="T19">Итак, кому может помочь нейропсихолог? </text:span></text:p>
              <text:p text:style-name="P22"><text:span text:style-name="T13">Этот  специалист может помочь детям дошкольного возраста и младшим школьникам, имеющим следующие проблемы: </text:span></text:p>
              <text:p text:style-name="P22"><text:span text:style-name="T13">- трудности в усвоении учебного материала в школе, при выполнении домашних заданий, </text:span></text:p>
              <text:p text:style-name="P22"><text:span text:style-name="T13">- в ситуациях, когда  ребенок не хочет учиться, </text:span></text:p>
              <text:p text:style-name="P22"><text:span text:style-name="T13">- если ребенок не уверен в себе, у него бывают периоды неустойчивого настроения, плаксивости, повышенной обидчивости, </text:span></text:p>
              <text:p text:style-name="P22"><text:span text:style-name="T13">- если ребенок очень быстро утомляется, у него снижено внимание, он постоянно отвлекается, неусидчив, повышенная двигательная активность у него сохраняется даже во время занятий, </text:span></text:p>
              <text:p text:style-name="P22"><text:span text:style-name="T13">- если ребенок не может самостоятельно играть, заниматься, обслуживать себя в том возрасте, когда он уже может это делать, </text:span></text:p>
              <text:p text:style-name="P22"><text:span text:style-name="T13">- если у ребенка нарушена речь или имеется задержка речевого развития – в тех случаях, когда к этим нарушениям не привели грубые дефекты развития, по поводу которых ребенка должен лечить врач. В этих случаях помощь нейропсихолога будет не лишней, но она должна идти параллельно с основным лечением. </text:span></text:p>
              <text:p text:style-name="P22"><text:span text:style-name="T13">Пройти нейропсихологическую диагностику и курс нейрокоррекции будет полезно  за год-два до начала обучения ребенка в школе - чтобы заранее выявить возможные проблемы с обучением и успеть их скорректировать. </text:span></text:p>
              <text:p text:style-name="P22"><text:span text:style-name="T13">нейропсихологи – это не врачи, а психологи, имеющие университетское или педагогическое образование. Однако нейропсихологи могут и должны сотрудничать с другими специалистами.</text:span><text:span text:style-name="T14"> </text:span></text:p>
            </draw:text-box>
          </draw:frame>
        </draw:g>
        <draw:path draw:style-name="gr37" draw:text-style-name="P26" draw:layer="layout" svg:width="0.792cm" svg:height="0.663cm" svg:x="21.4cm" svg:y="1.6cm" svg:viewBox="0 0 793 664" svg:d="M793 251l-793 413v-664zM793 251z">
          <text:p/>
        </draw:path>
        <draw:polygon draw:style-name="gr41" draw:text-style-name="P27" draw:layer="layout" svg:width="7.976cm" svg:height="5.982cm" svg:x="20.823cm" svg:y="3.5cm" svg:viewBox="0 0 7977 5983" draw:points="0,0 7977,0 7977,5983 0,5983">
          <text:p/>
        </draw:polygon>
        <draw:polygon draw:style-name="gr42" draw:text-style-name="P28" draw:layer="layout" svg:width="8.099cm" svg:height="6.11cm" svg:x="20.8cm" svg:y="12.1cm" svg:viewBox="0 0 8100 6111" draw:points="0,0 8100,0 8100,6111 0,611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Comic Sans MS" svg:font-family="'Comic Sans MS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ff0000" draw:end-color="#ffff00" draw:start-intensity="100%" draw:end-intensity="100%" draw:angle="0" draw:border="0%"/>
    <draw:gradient draw:name="Gradient_5f_1" draw:display-name="Gradient_1" draw:style="linear" draw:start-color="#e60000" draw:end-color="#ffff00" draw:start-intensity="100%" draw:end-intensity="100%" draw:angle="0" draw:border="0%"/>
    <draw:fill-image draw:name="Bitmap_5f_0" draw:display-name="Bitmap_0" xlink:href="Pictures/20000071000069D5000006EDFF408F63B245383D.wmf" xlink:type="simple" xlink:show="embed" xlink:actuate="onLoad"/>
    <draw:fill-image draw:name="Bitmap_5f_1" draw:display-name="Bitmap_1" xlink:href="Pictures/20000018000069D500005B43A4671C34391BC2B5.wmf" xlink:type="simple" xlink:show="embed" xlink:actuate="onLoad"/>
    <draw:fill-image draw:name="Bitmap_5f_2" draw:display-name="Bitmap_2" xlink:href="Pictures/10000000000001C0000001463E41968DFCD1B325.png" xlink:type="simple" xlink:show="embed" xlink:actuate="onLoad"/>
    <draw:fill-image draw:name="Bitmap_5f_4" draw:display-name="Bitmap_4" xlink:href="Pictures/100002010000010C0000018F8AF509CE1D1B07EF.png" xlink:type="simple" xlink:show="embed" xlink:actuate="onLoad"/>
    <draw:fill-image draw:name="Bitmap_5f_6" draw:display-name="Bitmap_6" xlink:href="Pictures/100000000000035400000478D2FCE7C1AB81651B.jpg" xlink:type="simple" xlink:show="embed" xlink:actuate="onLoad"/>
    <draw:fill-image draw:name="Bitmap_5f_8" draw:display-name="Bitmap_8" xlink:href="Pictures/1000000000000CC000000990A002BA5B69C5261D.jpg" xlink:type="simple" xlink:show="embed" xlink:actuate="onLoad"/>
    <draw:fill-image draw:name="Bitmap_5f_9" draw:display-name="Bitmap_9" xlink:href="Pictures/1000000000000CC00000099093F777B4BCC92701.jpg" xlink:type="simple" xlink:show="embed" xlink:actuate="onLoad"/>
    <draw:opacity draw:name="Transparency_5f_0" draw:display-name="Transparency_0" draw:style="linear" draw:start="100%" draw:end="100%" draw:angle="0" draw:border="0%"/>
    <draw:marker draw:name="Arrow" svg:viewBox="0 0 20 30" svg:d="M10 0l-10 30h20z"/>
    <draw:stroke-dash draw:name="Dash_5f_0" draw:display-name="Dash_0" draw:style="rect" draw:dots1="1" draw:distance="0cm"/>
    <draw:stroke-dash draw:name="Dash_5f_1" draw:display-name="Dash_1" draw:style="rect" draw:dots1="1" draw:distance="0.018cm"/>
    <draw:stroke-dash draw:name="Dash_5f_2" draw:display-name="Dash_2" draw:style="rect" draw:dots1="1" draw:dots1-length="0.847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0-13T16:45:36.836000000</dc:date>
    <meta:creation-date>2016-04-14T23:22:20Z</meta:creation-date>
    <meta:generator>LibreOffice/5.3.3.2$Windows_x86 LibreOffice_project/3d9a8b4b4e538a85e0782bd6c2d430bafe583448</meta:generator>
    <meta:editing-duration>PT2M9S</meta:editing-duration>
    <meta:editing-cycles>1</meta:editing-cycles>
    <meta:document-statistic meta:object-count="133"/>
  </office:meta>
</office:document-meta>
</file>